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15</text:p>
          </table:table-cell>
          <table:table-cell table:number-columns-repeated="4" table:style-name="ce10"/>
          <table:table-cell office:value-type="string" table:style-name="ce12">
            <text:p>1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8" table:style-name="ce16">
            <text:p>21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2" table:style-name="ce17">
            <text:p>6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4:130001:147</text:p>
          </table:table-cell>
          <table:covered-table-cell/>
          <table:table-cell office:value-type="float" office:value="63852.75" table:style-name="ce20">
            <text:p>63852,7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4:130001:278</text:p>
          </table:table-cell>
          <table:covered-table-cell/>
          <table:table-cell office:value-type="float" office:value="115779.72" table:style-name="ce20">
            <text:p>115779,7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130001:289</text:p>
          </table:table-cell>
          <table:covered-table-cell/>
          <table:table-cell office:value-type="float" office:value="63364.480000000003" table:style-name="ce20">
            <text:p>63364,4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130001:40</text:p>
          </table:table-cell>
          <table:covered-table-cell/>
          <table:table-cell office:value-type="float" office:value="58730.879999999997" table:style-name="ce20">
            <text:p>58730,8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5:000000:243</text:p>
          </table:table-cell>
          <table:covered-table-cell/>
          <table:table-cell office:value-type="float" office:value="8741173.0999999996" table:style-name="ce20">
            <text:p>8741173,1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5:000000:32</text:p>
          </table:table-cell>
          <table:covered-table-cell/>
          <table:table-cell office:value-type="float" office:value="17116.11" table:style-name="ce20">
            <text:p>17116,1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5:010104:751</text:p>
          </table:table-cell>
          <table:covered-table-cell/>
          <table:table-cell office:value-type="float" office:value="18626271.300000001" table:style-name="ce20">
            <text:p>18626271,3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5:020101:1039</text:p>
          </table:table-cell>
          <table:covered-table-cell/>
          <table:table-cell office:value-type="float" office:value="331540" table:style-name="ce20">
            <text:p>33154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5:030051:1800</text:p>
          </table:table-cell>
          <table:covered-table-cell/>
          <table:table-cell office:value-type="float" office:value="434606.22" table:style-name="ce20">
            <text:p>434606,2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5:071701:979</text:p>
          </table:table-cell>
          <table:covered-table-cell/>
          <table:table-cell office:value-type="float" office:value="49795" table:style-name="ce20">
            <text:p>49795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5:071701:980</text:p>
          </table:table-cell>
          <table:covered-table-cell/>
          <table:table-cell office:value-type="float" office:value="49730" table:style-name="ce20">
            <text:p>4973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5:071701:981</text:p>
          </table:table-cell>
          <table:covered-table-cell/>
          <table:table-cell office:value-type="float" office:value="49795" table:style-name="ce20">
            <text:p>49795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5:071701:982</text:p>
          </table:table-cell>
          <table:covered-table-cell/>
          <table:table-cell office:value-type="float" office:value="49795" table:style-name="ce20">
            <text:p>49795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5:071701:983</text:p>
          </table:table-cell>
          <table:covered-table-cell/>
          <table:table-cell office:value-type="float" office:value="49795" table:style-name="ce20">
            <text:p>49795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5:080002:973</text:p>
          </table:table-cell>
          <table:covered-table-cell/>
          <table:table-cell office:value-type="float" office:value="44683.199999999997" table:style-name="ce20">
            <text:p>44683,2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6:000000:675</text:p>
          </table:table-cell>
          <table:covered-table-cell/>
          <table:table-cell office:value-type="float" office:value="3013967.25" table:style-name="ce20">
            <text:p>3013967,2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6:021101:247</text:p>
          </table:table-cell>
          <table:covered-table-cell/>
          <table:table-cell office:value-type="float" office:value="16644.27" table:style-name="ce20">
            <text:p>16644,2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6:030410:853</text:p>
          </table:table-cell>
          <table:covered-table-cell/>
          <table:table-cell office:value-type="float" office:value="69270.38" table:style-name="ce20">
            <text:p>69270,3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6:030410:854</text:p>
          </table:table-cell>
          <table:covered-table-cell/>
          <table:table-cell office:value-type="float" office:value="140334.85" table:style-name="ce20">
            <text:p>140334,8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6:031002:1</text:p>
          </table:table-cell>
          <table:covered-table-cell/>
          <table:table-cell office:value-type="float" office:value="2849731.41" table:style-name="ce20">
            <text:p>2849731,4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6:031002:296</text:p>
          </table:table-cell>
          <table:covered-table-cell/>
          <table:table-cell office:value-type="float" office:value="37725" table:style-name="ce20">
            <text:p>37725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6:031003:1</text:p>
          </table:table-cell>
          <table:covered-table-cell/>
          <table:table-cell office:value-type="float" office:value="2629338.25" table:style-name="ce20">
            <text:p>2629338,2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6:031004:461</text:p>
          </table:table-cell>
          <table:covered-table-cell/>
          <table:table-cell office:value-type="float" office:value="9416.16" table:style-name="ce20">
            <text:p>9416,1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9:030006:786</text:p>
          </table:table-cell>
          <table:covered-table-cell/>
          <table:table-cell office:value-type="float" office:value="385179.96" table:style-name="ce20">
            <text:p>385179,9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0:030201:6218</text:p>
          </table:table-cell>
          <table:covered-table-cell/>
          <table:table-cell office:value-type="float" office:value="3896.23" table:style-name="ce20">
            <text:p>3896,2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3:050002:1016</text:p>
          </table:table-cell>
          <table:covered-table-cell/>
          <table:table-cell office:value-type="float" office:value="187138.56" table:style-name="ce20">
            <text:p>187138,5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3:050002:1017</text:p>
          </table:table-cell>
          <table:covered-table-cell/>
          <table:table-cell office:value-type="float" office:value="153239.51999999999" table:style-name="ce20">
            <text:p>153239,5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3:050002:1031</text:p>
          </table:table-cell>
          <table:covered-table-cell/>
          <table:table-cell office:value-type="float" office:value="158393.76" table:style-name="ce20">
            <text:p>158393,7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3:050002:105</text:p>
          </table:table-cell>
          <table:covered-table-cell/>
          <table:table-cell office:value-type="float" office:value="176235.36" table:style-name="ce20">
            <text:p>176235,3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3:050002:1082</text:p>
          </table:table-cell>
          <table:covered-table-cell/>
          <table:table-cell office:value-type="float" office:value="159186.72" table:style-name="ce20">
            <text:p>159186,7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3:050002:1103</text:p>
          </table:table-cell>
          <table:covered-table-cell/>
          <table:table-cell office:value-type="float" office:value="172072.32000000001" table:style-name="ce20">
            <text:p>172072,3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3:050002:11392</text:p>
          </table:table-cell>
          <table:covered-table-cell/>
          <table:table-cell office:value-type="float" office:value="4757.76" table:style-name="ce20">
            <text:p>4757,7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3:050002:11469</text:p>
          </table:table-cell>
          <table:covered-table-cell/>
          <table:table-cell office:value-type="float" office:value="19727.28" table:style-name="ce20">
            <text:p>19727,2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3:050002:1147</text:p>
          </table:table-cell>
          <table:covered-table-cell/>
          <table:table-cell office:value-type="float" office:value="141939.84" table:style-name="ce20">
            <text:p>141939,8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3:050002:1154</text:p>
          </table:table-cell>
          <table:covered-table-cell/>
          <table:table-cell office:value-type="float" office:value="169495.2" table:style-name="ce20">
            <text:p>169495,2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3:050002:11585</text:p>
          </table:table-cell>
          <table:covered-table-cell/>
          <table:table-cell office:value-type="float" office:value="227381.28" table:style-name="ce20">
            <text:p>227381,2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3:050002:1164</text:p>
          </table:table-cell>
          <table:covered-table-cell/>
          <table:table-cell office:value-type="float" office:value="187336.8" table:style-name="ce20">
            <text:p>187336,8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3:050002:11652</text:p>
          </table:table-cell>
          <table:covered-table-cell/>
          <table:table-cell office:value-type="float" office:value="236302.07999999999" table:style-name="ce20">
            <text:p>236302,0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3:050002:11654</text:p>
          </table:table-cell>
          <table:covered-table-cell/>
          <table:table-cell office:value-type="float" office:value="218262.24" table:style-name="ce20">
            <text:p>218262,2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3:050002:11656</text:p>
          </table:table-cell>
          <table:covered-table-cell/>
          <table:table-cell office:value-type="float" office:value="12872.6" table:style-name="ce20">
            <text:p>12872,6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3:050002:12528</text:p>
          </table:table-cell>
          <table:covered-table-cell/>
          <table:table-cell office:value-type="float" office:value="306417.2" table:style-name="ce20">
            <text:p>306417,2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3:050002:12694</text:p>
          </table:table-cell>
          <table:covered-table-cell/>
          <table:table-cell office:value-type="float" office:value="159583.20000000001" table:style-name="ce20">
            <text:p>159583,2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3:050002:12772</text:p>
          </table:table-cell>
          <table:covered-table-cell/>
          <table:table-cell office:value-type="float" office:value="129450.72" table:style-name="ce20">
            <text:p>129450,7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3:050002:12773</text:p>
          </table:table-cell>
          <table:covered-table-cell/>
          <table:table-cell office:value-type="float" office:value="122311.2" table:style-name="ce20">
            <text:p>122311,2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3:050002:12834</text:p>
          </table:table-cell>
          <table:covered-table-cell/>
          <table:table-cell office:value-type="float" office:value="54971.98" table:style-name="ce20">
            <text:p>54971,9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3:050002:12835</text:p>
          </table:table-cell>
          <table:covered-table-cell/>
          <table:table-cell office:value-type="float" office:value="55530.81" table:style-name="ce20">
            <text:p>55530,8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3:050002:12853</text:p>
          </table:table-cell>
          <table:covered-table-cell/>
          <table:table-cell office:value-type="float" office:value="146499.35999999999" table:style-name="ce20">
            <text:p>146499,3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3:050002:1298</text:p>
          </table:table-cell>
          <table:covered-table-cell/>
          <table:table-cell office:value-type="float" office:value="142950.5" table:style-name="ce20">
            <text:p>142950,5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3:050002:1299</text:p>
          </table:table-cell>
          <table:covered-table-cell/>
          <table:table-cell office:value-type="float" office:value="152843.04" table:style-name="ce20">
            <text:p>152843,0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3:050002:1302</text:p>
          </table:table-cell>
          <table:covered-table-cell/>
          <table:table-cell office:value-type="float" office:value="123503.52" table:style-name="ce20">
            <text:p>123503,5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3:050002:1306</text:p>
          </table:table-cell>
          <table:covered-table-cell/>
          <table:table-cell office:value-type="float" office:value="152248.32000000001" table:style-name="ce20">
            <text:p>152248,3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3:050002:1307</text:p>
          </table:table-cell>
          <table:covered-table-cell/>
          <table:table-cell office:value-type="float" office:value="160376.16" table:style-name="ce20">
            <text:p>160376,1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3:050002:13380</text:p>
          </table:table-cell>
          <table:covered-table-cell/>
          <table:table-cell office:value-type="float" office:value="302514.24" table:style-name="ce20">
            <text:p>302514,2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3:050002:13449</text:p>
          </table:table-cell>
          <table:covered-table-cell/>
          <table:table-cell office:value-type="float" office:value="225993.60000000001" table:style-name="ce20">
            <text:p>225993,6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3:050002:13519</text:p>
          </table:table-cell>
          <table:covered-table-cell/>
          <table:table-cell office:value-type="float" office:value="1432869.9" table:style-name="ce20">
            <text:p>1432869,9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3:050002:13520</text:p>
          </table:table-cell>
          <table:covered-table-cell/>
          <table:table-cell office:value-type="float" office:value="47372.28" table:style-name="ce20">
            <text:p>47372,2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3:050002:1390</text:p>
          </table:table-cell>
          <table:covered-table-cell/>
          <table:table-cell office:value-type="float" office:value="119185.66" table:style-name="ce20">
            <text:p>119185,6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3:050002:1392</text:p>
          </table:table-cell>
          <table:covered-table-cell/>
          <table:table-cell office:value-type="float" office:value="129450.72" table:style-name="ce20">
            <text:p>129450,7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3:050002:1393</text:p>
          </table:table-cell>
          <table:covered-table-cell/>
          <table:table-cell office:value-type="float" office:value="176830.07999999999" table:style-name="ce20">
            <text:p>176830,0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3:050002:1395</text:p>
          </table:table-cell>
          <table:covered-table-cell/>
          <table:table-cell office:value-type="float" office:value="119736.96000000001" table:style-name="ce20">
            <text:p>119736,9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3:050002:1396</text:p>
          </table:table-cell>
          <table:covered-table-cell/>
          <table:table-cell office:value-type="float" office:value="114780.96" table:style-name="ce20">
            <text:p>114780,9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3:050002:1402</text:p>
          </table:table-cell>
          <table:covered-table-cell/>
          <table:table-cell office:value-type="float" office:value="120926.39999999999" table:style-name="ce20">
            <text:p>120926,4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3:050002:1404</text:p>
          </table:table-cell>
          <table:covered-table-cell/>
          <table:table-cell office:value-type="float" office:value="119736.96000000001" table:style-name="ce20">
            <text:p>119736,9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3:050002:1405</text:p>
          </table:table-cell>
          <table:covered-table-cell/>
          <table:table-cell office:value-type="float" office:value="120133.44" table:style-name="ce20">
            <text:p>120133,4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3:050002:1406</text:p>
          </table:table-cell>
          <table:covered-table-cell/>
          <table:table-cell office:value-type="float" office:value="134208.48000000001" table:style-name="ce20">
            <text:p>134208,4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3:050002:1439</text:p>
          </table:table-cell>
          <table:covered-table-cell/>
          <table:table-cell office:value-type="float" office:value="151653.6" table:style-name="ce20">
            <text:p>151653,6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3:050002:1445</text:p>
          </table:table-cell>
          <table:covered-table-cell/>
          <table:table-cell office:value-type="float" office:value="262668" table:style-name="ce20">
            <text:p>262668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3:050002:1446</text:p>
          </table:table-cell>
          <table:covered-table-cell/>
          <table:table-cell office:value-type="float" office:value="179208.95999999999" table:style-name="ce20">
            <text:p>179208,9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3:050002:1448</text:p>
          </table:table-cell>
          <table:covered-table-cell/>
          <table:table-cell office:value-type="float" office:value="135227.24" table:style-name="ce20">
            <text:p>135227,2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3:050002:1450</text:p>
          </table:table-cell>
          <table:covered-table-cell/>
          <table:table-cell office:value-type="float" office:value="128412.2" table:style-name="ce20">
            <text:p>128412,2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3:050002:1452</text:p>
          </table:table-cell>
          <table:covered-table-cell/>
          <table:table-cell office:value-type="float" office:value="126342.44" table:style-name="ce20">
            <text:p>126342,4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3:050002:1458</text:p>
          </table:table-cell>
          <table:covered-table-cell/>
          <table:table-cell office:value-type="float" office:value="171675.84" table:style-name="ce20">
            <text:p>171675,8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3:050002:1461</text:p>
          </table:table-cell>
          <table:covered-table-cell/>
          <table:table-cell office:value-type="float" office:value="172667.04" table:style-name="ce20">
            <text:p>172667,0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23:050002:1464</text:p>
          </table:table-cell>
          <table:covered-table-cell/>
          <table:table-cell office:value-type="float" office:value="149869.44" table:style-name="ce20">
            <text:p>149869,4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3:050002:1465</text:p>
          </table:table-cell>
          <table:covered-table-cell/>
          <table:table-cell office:value-type="float" office:value="155221.92000000001" table:style-name="ce20">
            <text:p>155221,9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3:050002:1504</text:p>
          </table:table-cell>
          <table:covered-table-cell/>
          <table:table-cell office:value-type="float" office:value="108040.8" table:style-name="ce20">
            <text:p>108040,8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23:050002:1506</text:p>
          </table:table-cell>
          <table:covered-table-cell/>
          <table:table-cell office:value-type="float" office:value="101895.36" table:style-name="ce20">
            <text:p>101895,3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23:050002:1508</text:p>
          </table:table-cell>
          <table:covered-table-cell/>
          <table:table-cell office:value-type="float" office:value="109032" table:style-name="ce20">
            <text:p>109032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23:050002:1513</text:p>
          </table:table-cell>
          <table:covered-table-cell/>
          <table:table-cell office:value-type="float" office:value="132226.07999999999" table:style-name="ce20">
            <text:p>132226,0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23:050002:1514</text:p>
          </table:table-cell>
          <table:covered-table-cell/>
          <table:table-cell office:value-type="float" office:value="111807.36" table:style-name="ce20">
            <text:p>111807,3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23:050002:160</text:p>
          </table:table-cell>
          <table:covered-table-cell/>
          <table:table-cell office:value-type="float" office:value="748554.23999999999" table:style-name="ce20">
            <text:p>748554,2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23:050002:1614</text:p>
          </table:table-cell>
          <table:covered-table-cell/>
          <table:table-cell office:value-type="float" office:value="104274.24000000001" table:style-name="ce20">
            <text:p>104274,2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23:050002:351</text:p>
          </table:table-cell>
          <table:covered-table-cell/>
          <table:table-cell office:value-type="float" office:value="305034.34000000003" table:style-name="ce20">
            <text:p>305034,3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23:050002:375</text:p>
          </table:table-cell>
          <table:covered-table-cell/>
          <table:table-cell office:value-type="float" office:value="390008.7" table:style-name="ce20">
            <text:p>390008,7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3:050002:392</text:p>
          </table:table-cell>
          <table:covered-table-cell/>
          <table:table-cell office:value-type="float" office:value="150662.39999999999" table:style-name="ce20">
            <text:p>150662,4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3:050002:407</text:p>
          </table:table-cell>
          <table:covered-table-cell/>
          <table:table-cell office:value-type="float" office:value="147094.07999999999" table:style-name="ce20">
            <text:p>147094,0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3:050002:4652</text:p>
          </table:table-cell>
          <table:covered-table-cell/>
          <table:table-cell office:value-type="float" office:value="4113910.62" table:style-name="ce20">
            <text:p>4113910,6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23:050002:4661</text:p>
          </table:table-cell>
          <table:covered-table-cell/>
          <table:table-cell office:value-type="float" office:value="26564.16" table:style-name="ce20">
            <text:p>26564,1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23:050002:4760</text:p>
          </table:table-cell>
          <table:covered-table-cell/>
          <table:table-cell office:value-type="float" office:value="26303.040000000001" table:style-name="ce20">
            <text:p>26303,0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23:050002:4761</text:p>
          </table:table-cell>
          <table:covered-table-cell/>
          <table:table-cell office:value-type="float" office:value="37993.279999999999" table:style-name="ce20">
            <text:p>37993,2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23:050002:4764</text:p>
          </table:table-cell>
          <table:covered-table-cell/>
          <table:table-cell office:value-type="float" office:value="33609.440000000002" table:style-name="ce20">
            <text:p>33609,4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23:050002:4765</text:p>
          </table:table-cell>
          <table:covered-table-cell/>
          <table:table-cell office:value-type="float" office:value="37993.279999999999" table:style-name="ce20">
            <text:p>37993,2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23:050002:4766</text:p>
          </table:table-cell>
          <table:covered-table-cell/>
          <table:table-cell office:value-type="float" office:value="12420.88" table:style-name="ce20">
            <text:p>12420,8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23:050002:4772</text:p>
          </table:table-cell>
          <table:covered-table-cell/>
          <table:table-cell office:value-type="float" office:value="46971" table:style-name="ce20">
            <text:p>46971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3:050002:4780</text:p>
          </table:table-cell>
          <table:covered-table-cell/>
          <table:table-cell office:value-type="float" office:value="22649.84" table:style-name="ce20">
            <text:p>22649,8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3:050002:4860</text:p>
          </table:table-cell>
          <table:covered-table-cell/>
          <table:table-cell office:value-type="float" office:value="118999.66" table:style-name="ce20">
            <text:p>118999,6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3:050002:4870</text:p>
          </table:table-cell>
          <table:covered-table-cell/>
          <table:table-cell office:value-type="float" office:value="244628.16" table:style-name="ce20">
            <text:p>244628,1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3:050002:4968</text:p>
          </table:table-cell>
          <table:covered-table-cell/>
          <table:table-cell office:value-type="float" office:value="130644.24" table:style-name="ce20">
            <text:p>130644,2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3:050002:5007</text:p>
          </table:table-cell>
          <table:covered-table-cell/>
          <table:table-cell office:value-type="float" office:value="190112.16" table:style-name="ce20">
            <text:p>190112,1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3:050002:5008</text:p>
          </table:table-cell>
          <table:covered-table-cell/>
          <table:table-cell office:value-type="float" office:value="170882.88" table:style-name="ce20">
            <text:p>170882,8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3:050002:5037</text:p>
          </table:table-cell>
          <table:covered-table-cell/>
          <table:table-cell office:value-type="float" office:value="18996.64" table:style-name="ce20">
            <text:p>18996,6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3:050002:5099</text:p>
          </table:table-cell>
          <table:covered-table-cell/>
          <table:table-cell office:value-type="float" office:value="57959.839999999997" table:style-name="ce20">
            <text:p>57959,8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23:050002:5154</text:p>
          </table:table-cell>
          <table:covered-table-cell/>
          <table:table-cell office:value-type="float" office:value="246214.08" table:style-name="ce20">
            <text:p>246214,0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3:050002:53</text:p>
          </table:table-cell>
          <table:covered-table-cell/>
          <table:table-cell office:value-type="float" office:value="210332.64" table:style-name="ce20">
            <text:p>210332,6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3:050002:609</text:p>
          </table:table-cell>
          <table:covered-table-cell/>
          <table:table-cell office:value-type="float" office:value="169296.96" table:style-name="ce20">
            <text:p>169296,9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3:050002:626</text:p>
          </table:table-cell>
          <table:covered-table-cell/>
          <table:table-cell office:value-type="float" office:value="346721.76" table:style-name="ce20">
            <text:p>346721,7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23:050002:646</text:p>
          </table:table-cell>
          <table:covered-table-cell/>
          <table:table-cell office:value-type="float" office:value="113988" table:style-name="ce20">
            <text:p>113988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23:050002:654</text:p>
          </table:table-cell>
          <table:covered-table-cell/>
          <table:table-cell office:value-type="float" office:value="118944" table:style-name="ce20">
            <text:p>118944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23:050002:85</text:p>
          </table:table-cell>
          <table:covered-table-cell/>
          <table:table-cell office:value-type="float" office:value="106058.4" table:style-name="ce20">
            <text:p>106058,4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23:050002:875</text:p>
          </table:table-cell>
          <table:covered-table-cell/>
          <table:table-cell office:value-type="float" office:value="785692.56" table:style-name="ce20">
            <text:p>785692,5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23:050002:876</text:p>
          </table:table-cell>
          <table:covered-table-cell/>
          <table:table-cell office:value-type="float" office:value="163548" table:style-name="ce20">
            <text:p>163548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3:050002:877</text:p>
          </table:table-cell>
          <table:covered-table-cell/>
          <table:table-cell office:value-type="float" office:value="160970.88" table:style-name="ce20">
            <text:p>160970,8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3:050002:879</text:p>
          </table:table-cell>
          <table:covered-table-cell/>
          <table:table-cell office:value-type="float" office:value="225200.64000000001" table:style-name="ce20">
            <text:p>225200,6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3:050002:908</text:p>
          </table:table-cell>
          <table:covered-table-cell/>
          <table:table-cell office:value-type="float" office:value="142732.79999999999" table:style-name="ce20">
            <text:p>142732,8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3:050002:925</text:p>
          </table:table-cell>
          <table:covered-table-cell/>
          <table:table-cell office:value-type="float" office:value="163151.51999999999" table:style-name="ce20">
            <text:p>163151,5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3:050002:930</text:p>
          </table:table-cell>
          <table:covered-table-cell/>
          <table:table-cell office:value-type="float" office:value="185354.4" table:style-name="ce20">
            <text:p>185354,4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23:050002:963</text:p>
          </table:table-cell>
          <table:covered-table-cell/>
          <table:table-cell office:value-type="float" office:value="164539.20000000001" table:style-name="ce20">
            <text:p>164539,2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23:050002:971</text:p>
          </table:table-cell>
          <table:covered-table-cell/>
          <table:table-cell office:value-type="float" office:value="153041.28" table:style-name="ce20">
            <text:p>153041,2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23:060001:105</text:p>
          </table:table-cell>
          <table:covered-table-cell/>
          <table:table-cell office:value-type="float" office:value="144600" table:style-name="ce20">
            <text:p>14460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23:060001:216</text:p>
          </table:table-cell>
          <table:covered-table-cell/>
          <table:table-cell office:value-type="float" office:value="141448.95000000001" table:style-name="ce20">
            <text:p>141448,9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3:060001:304</text:p>
          </table:table-cell>
          <table:covered-table-cell/>
          <table:table-cell office:value-type="float" office:value="625140" table:style-name="ce20">
            <text:p>62514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3:060001:82</text:p>
          </table:table-cell>
          <table:covered-table-cell/>
          <table:table-cell office:value-type="float" office:value="144560" table:style-name="ce20">
            <text:p>14456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3:180001:1196</text:p>
          </table:table-cell>
          <table:covered-table-cell/>
          <table:table-cell office:value-type="float" office:value="60133.96" table:style-name="ce20">
            <text:p>60133,9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25:020106:1517</text:p>
          </table:table-cell>
          <table:covered-table-cell/>
          <table:table-cell office:value-type="float" office:value="1129410" table:style-name="ce20">
            <text:p>112941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25:020106:1805</text:p>
          </table:table-cell>
          <table:covered-table-cell/>
          <table:table-cell office:value-type="float" office:value="376470" table:style-name="ce20">
            <text:p>37647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26:030301:2406</text:p>
          </table:table-cell>
          <table:covered-table-cell/>
          <table:table-cell office:value-type="float" office:value="41474.639999999999" table:style-name="ce20">
            <text:p>41474,6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27:011601:12390</text:p>
          </table:table-cell>
          <table:covered-table-cell/>
          <table:table-cell office:value-type="float" office:value="117872.01" table:style-name="ce20">
            <text:p>117872,0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27:011701:21</text:p>
          </table:table-cell>
          <table:covered-table-cell/>
          <table:table-cell office:value-type="float" office:value="55372.9" table:style-name="ce20">
            <text:p>55372,9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27:030301:230</text:p>
          </table:table-cell>
          <table:covered-table-cell/>
          <table:table-cell office:value-type="float" office:value="335366.98" table:style-name="ce20">
            <text:p>335366,9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27:030301:331</text:p>
          </table:table-cell>
          <table:covered-table-cell/>
          <table:table-cell office:value-type="float" office:value="85800.18" table:style-name="ce20">
            <text:p>85800,1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27:030301:617</text:p>
          </table:table-cell>
          <table:covered-table-cell/>
          <table:table-cell office:value-type="float" office:value="80696.570000000007" table:style-name="ce20">
            <text:p>80696,5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28:010803:1698</text:p>
          </table:table-cell>
          <table:covered-table-cell/>
          <table:table-cell office:value-type="float" office:value="36253" table:style-name="ce20">
            <text:p>36253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29:040208:16</text:p>
          </table:table-cell>
          <table:covered-table-cell/>
          <table:table-cell office:value-type="float" office:value="87082.94" table:style-name="ce20">
            <text:p>87082,9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1:010701:1409</text:p>
          </table:table-cell>
          <table:covered-table-cell/>
          <table:table-cell office:value-type="float" office:value="83814.22" table:style-name="ce20">
            <text:p>83814,2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1:010804:1843</text:p>
          </table:table-cell>
          <table:covered-table-cell/>
          <table:table-cell office:value-type="float" office:value="29420.720000000001" table:style-name="ce20">
            <text:p>29420,7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1:010804:1844</text:p>
          </table:table-cell>
          <table:covered-table-cell/>
          <table:table-cell office:value-type="float" office:value="35532.559999999998" table:style-name="ce20">
            <text:p>35532,5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1:010804:23</text:p>
          </table:table-cell>
          <table:covered-table-cell/>
          <table:table-cell office:value-type="float" office:value="20138311.620000001" table:style-name="ce20">
            <text:p>20138311,6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3:000000:15</text:p>
          </table:table-cell>
          <table:covered-table-cell/>
          <table:table-cell office:value-type="float" office:value="9134858" table:style-name="ce20">
            <text:p>9134858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3:000000:229</text:p>
          </table:table-cell>
          <table:covered-table-cell/>
          <table:table-cell office:value-type="float" office:value="6966763.8399999999" table:style-name="ce20">
            <text:p>6966763,8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3:000000:2965</text:p>
          </table:table-cell>
          <table:covered-table-cell/>
          <table:table-cell office:value-type="float" office:value="4736225.01" table:style-name="ce20">
            <text:p>4736225,0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29099503.940000001" table:style-name="ce20">
            <text:p>29099503,9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3:000000:76</text:p>
          </table:table-cell>
          <table:covered-table-cell/>
          <table:table-cell office:value-type="float" office:value="19077896.34" table:style-name="ce20">
            <text:p>19077896,3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3:021901:565</text:p>
          </table:table-cell>
          <table:covered-table-cell/>
          <table:table-cell office:value-type="float" office:value="69521.820000000007" table:style-name="ce20">
            <text:p>69521,8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3:022001:428</text:p>
          </table:table-cell>
          <table:covered-table-cell/>
          <table:table-cell office:value-type="float" office:value="46749.15" table:style-name="ce20">
            <text:p>46749,1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3:022001:429</text:p>
          </table:table-cell>
          <table:covered-table-cell/>
          <table:table-cell office:value-type="float" office:value="44234.91" table:style-name="ce20">
            <text:p>44234,9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3:041402:1230</text:p>
          </table:table-cell>
          <table:covered-table-cell/>
          <table:table-cell office:value-type="float" office:value="67233.600000000006" table:style-name="ce20">
            <text:p>67233,6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3:041402:1231</text:p>
          </table:table-cell>
          <table:covered-table-cell/>
          <table:table-cell office:value-type="float" office:value="71181.37" table:style-name="ce20">
            <text:p>71181,3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3:041601:966</text:p>
          </table:table-cell>
          <table:covered-table-cell/>
          <table:table-cell office:value-type="float" office:value="88815" table:style-name="ce20">
            <text:p>88815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3:041601:967</text:p>
          </table:table-cell>
          <table:covered-table-cell/>
          <table:table-cell office:value-type="float" office:value="72028.44" table:style-name="ce20">
            <text:p>72028,4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3:041601:968</text:p>
          </table:table-cell>
          <table:covered-table-cell/>
          <table:table-cell office:value-type="float" office:value="55728" table:style-name="ce20">
            <text:p>55728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3:041601:969</text:p>
          </table:table-cell>
          <table:covered-table-cell/>
          <table:table-cell office:value-type="float" office:value="82110" table:style-name="ce20">
            <text:p>8211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3:041601:970</text:p>
          </table:table-cell>
          <table:covered-table-cell/>
          <table:table-cell office:value-type="float" office:value="55797.66" table:style-name="ce20">
            <text:p>55797,6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3:041602:458</text:p>
          </table:table-cell>
          <table:covered-table-cell/>
          <table:table-cell office:value-type="float" office:value="58862.7" table:style-name="ce20">
            <text:p>58862,7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3:041602:459</text:p>
          </table:table-cell>
          <table:covered-table-cell/>
          <table:table-cell office:value-type="float" office:value="50294.52" table:style-name="ce20">
            <text:p>50294,5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3:042504:24</text:p>
          </table:table-cell>
          <table:covered-table-cell/>
          <table:table-cell office:value-type="float" office:value="222496.57" table:style-name="ce20">
            <text:p>222496,5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33:043001:1</text:p>
          </table:table-cell>
          <table:covered-table-cell/>
          <table:table-cell office:value-type="float" office:value="5176021.2" table:style-name="ce20">
            <text:p>5176021,2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33:043001:824</text:p>
          </table:table-cell>
          <table:covered-table-cell/>
          <table:table-cell office:value-type="float" office:value="39404.29" table:style-name="ce20">
            <text:p>39404,2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34:010303:721</text:p>
          </table:table-cell>
          <table:covered-table-cell/>
          <table:table-cell office:value-type="float" office:value="109722.64" table:style-name="ce20">
            <text:p>109722,6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35:000000:773</text:p>
          </table:table-cell>
          <table:covered-table-cell/>
          <table:table-cell office:value-type="float" office:value="5398.38" table:style-name="ce20">
            <text:p>5398,3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35:060202:24</text:p>
          </table:table-cell>
          <table:covered-table-cell/>
          <table:table-cell office:value-type="float" office:value="2701719.42" table:style-name="ce20">
            <text:p>2701719,4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35:060202:569</text:p>
          </table:table-cell>
          <table:covered-table-cell/>
          <table:table-cell office:value-type="float" office:value="600404.74" table:style-name="ce20">
            <text:p>600404,7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35:060401:1069</text:p>
          </table:table-cell>
          <table:covered-table-cell/>
          <table:table-cell office:value-type="float" office:value="8225481.5800000001" table:style-name="ce20">
            <text:p>8225481,5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35:060401:846</text:p>
          </table:table-cell>
          <table:covered-table-cell/>
          <table:table-cell office:value-type="float" office:value="27706878.420000002" table:style-name="ce20">
            <text:p>27706878,4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36:480002:213</text:p>
          </table:table-cell>
          <table:covered-table-cell/>
          <table:table-cell office:value-type="float" office:value="77436" table:style-name="ce20">
            <text:p>77436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39:021916:299</text:p>
          </table:table-cell>
          <table:covered-table-cell/>
          <table:table-cell office:value-type="float" office:value="221396.94" table:style-name="ce20">
            <text:p>221396,9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40:080102:29</text:p>
          </table:table-cell>
          <table:covered-table-cell/>
          <table:table-cell office:value-type="float" office:value="46762.38" table:style-name="ce20">
            <text:p>46762,3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41:021244:540</text:p>
          </table:table-cell>
          <table:covered-table-cell/>
          <table:table-cell office:value-type="float" office:value="120687" table:style-name="ce20">
            <text:p>120687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42:060106:2266</text:p>
          </table:table-cell>
          <table:covered-table-cell/>
          <table:table-cell office:value-type="float" office:value="172190.88" table:style-name="ce20">
            <text:p>172190,8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42:080101:202</text:p>
          </table:table-cell>
          <table:covered-table-cell/>
          <table:table-cell office:value-type="float" office:value="101425" table:style-name="ce20">
            <text:p>101425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43:060001:2802</text:p>
          </table:table-cell>
          <table:covered-table-cell/>
          <table:table-cell office:value-type="float" office:value="437161.34" table:style-name="ce20">
            <text:p>437161,3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47:100114:106</text:p>
          </table:table-cell>
          <table:covered-table-cell/>
          <table:table-cell office:value-type="float" office:value="179032.28" table:style-name="ce20">
            <text:p>179032,2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47:100114:126</text:p>
          </table:table-cell>
          <table:covered-table-cell/>
          <table:table-cell office:value-type="float" office:value="133479.92000000001" table:style-name="ce20">
            <text:p>133479,9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49:040004:898</text:p>
          </table:table-cell>
          <table:covered-table-cell/>
          <table:table-cell office:value-type="float" office:value="82000" table:style-name="ce20">
            <text:p>8200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54:020703:226</text:p>
          </table:table-cell>
          <table:covered-table-cell/>
          <table:table-cell office:value-type="float" office:value="53791.47" table:style-name="ce20">
            <text:p>53791,4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55:100203:348</text:p>
          </table:table-cell>
          <table:covered-table-cell/>
          <table:table-cell office:value-type="float" office:value="854733.87" table:style-name="ce20">
            <text:p>854733,8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55:110401:167</text:p>
          </table:table-cell>
          <table:covered-table-cell/>
          <table:table-cell office:value-type="float" office:value="134981.01999999999" table:style-name="ce20">
            <text:p>134981,0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59:070208:34</text:p>
          </table:table-cell>
          <table:covered-table-cell/>
          <table:table-cell office:value-type="float" office:value="1023279.5" table:style-name="ce20">
            <text:p>1023279,5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0:150302:123</text:p>
          </table:table-cell>
          <table:covered-table-cell/>
          <table:table-cell office:value-type="float" office:value="9727800" table:style-name="ce20">
            <text:p>972780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0:240503:270</text:p>
          </table:table-cell>
          <table:covered-table-cell/>
          <table:table-cell office:value-type="float" office:value="565730.85" table:style-name="ce20">
            <text:p>565730,8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0:240503:271</text:p>
          </table:table-cell>
          <table:covered-table-cell/>
          <table:table-cell office:value-type="float" office:value="424747.28" table:style-name="ce20">
            <text:p>424747,2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1:010202:3771</text:p>
          </table:table-cell>
          <table:covered-table-cell/>
          <table:table-cell office:value-type="float" office:value="143055.85999999999" table:style-name="ce20">
            <text:p>143055,8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1:010401:3</text:p>
          </table:table-cell>
          <table:covered-table-cell/>
          <table:table-cell office:value-type="float" office:value="33346671.329999998" table:style-name="ce20">
            <text:p>33346671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1:010401:306</text:p>
          </table:table-cell>
          <table:covered-table-cell/>
          <table:table-cell office:value-type="float" office:value="204747.34" table:style-name="ce20">
            <text:p>204747,3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1:010401:307</text:p>
          </table:table-cell>
          <table:covered-table-cell/>
          <table:table-cell office:value-type="float" office:value="179006.6" table:style-name="ce20">
            <text:p>179006,6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1:010701:35</text:p>
          </table:table-cell>
          <table:covered-table-cell/>
          <table:table-cell office:value-type="float" office:value="37700713.68" table:style-name="ce20">
            <text:p>37700713,6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1:010701:830</text:p>
          </table:table-cell>
          <table:covered-table-cell/>
          <table:table-cell office:value-type="float" office:value="60658.63" table:style-name="ce20">
            <text:p>60658,6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1:021123:548</text:p>
          </table:table-cell>
          <table:covered-table-cell/>
          <table:table-cell office:value-type="float" office:value="571449.72" table:style-name="ce20">
            <text:p>571449,7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1:030250:236</text:p>
          </table:table-cell>
          <table:covered-table-cell/>
          <table:table-cell office:value-type="float" office:value="1017897.09" table:style-name="ce20">
            <text:p>1017897,0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1:041301:1134</text:p>
          </table:table-cell>
          <table:covered-table-cell/>
          <table:table-cell office:value-type="float" office:value="81441.14" table:style-name="ce20">
            <text:p>81441,1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1:041301:22</text:p>
          </table:table-cell>
          <table:covered-table-cell/>
          <table:table-cell office:value-type="float" office:value="15612391.199999999" table:style-name="ce20">
            <text:p>15612391,2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3989579" table:style-name="ce20">
            <text:p>53989579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1:042104:891</text:p>
          </table:table-cell>
          <table:covered-table-cell/>
          <table:table-cell office:value-type="float" office:value="56938.34" table:style-name="ce20">
            <text:p>56938,3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1:042104:892</text:p>
          </table:table-cell>
          <table:covered-table-cell/>
          <table:table-cell office:value-type="float" office:value="51987.18" table:style-name="ce20">
            <text:p>51987,1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1:042104:894</text:p>
          </table:table-cell>
          <table:covered-table-cell/>
          <table:table-cell office:value-type="float" office:value="59413.919999999998" table:style-name="ce20">
            <text:p>59413,9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1:051401:1123</text:p>
          </table:table-cell>
          <table:covered-table-cell/>
          <table:table-cell office:value-type="float" office:value="60258.06" table:style-name="ce20">
            <text:p>60258,0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1:051401:24</text:p>
          </table:table-cell>
          <table:covered-table-cell/>
          <table:table-cell office:value-type="float" office:value="14224849.060000001" table:style-name="ce20">
            <text:p>14224849,0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1:053301:214</text:p>
          </table:table-cell>
          <table:covered-table-cell/>
          <table:table-cell office:value-type="float" office:value="285170" table:style-name="ce20">
            <text:p>28517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10401:10820</text:p>
          </table:table-cell>
          <table:covered-table-cell/>
          <table:table-cell office:value-type="float" office:value="73665.899999999994" table:style-name="ce20">
            <text:p>73665,9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50450:481</text:p>
          </table:table-cell>
          <table:covered-table-cell/>
          <table:table-cell office:value-type="float" office:value="1031614.92" table:style-name="ce20">
            <text:p>1031614,9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5:010110:627</text:p>
          </table:table-cell>
          <table:covered-table-cell/>
          <table:table-cell office:value-type="float" office:value="52388.800000000003" table:style-name="ce20">
            <text:p>52388,8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5:011501:1903</text:p>
          </table:table-cell>
          <table:covered-table-cell/>
          <table:table-cell office:value-type="float" office:value="122218.74" table:style-name="ce20">
            <text:p>122218,7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7:010208:557</text:p>
          </table:table-cell>
          <table:covered-table-cell/>
          <table:table-cell office:value-type="float" office:value="440181.17" table:style-name="ce20">
            <text:p>440181,1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7:010209:259</text:p>
          </table:table-cell>
          <table:covered-table-cell/>
          <table:table-cell office:value-type="float" office:value="443676" table:style-name="ce20">
            <text:p>443676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8:020732:46</text:p>
          </table:table-cell>
          <table:covered-table-cell/>
          <table:table-cell office:value-type="float" office:value="170999.37" table:style-name="ce20">
            <text:p>170999,3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9:010226:538</text:p>
          </table:table-cell>
          <table:covered-table-cell/>
          <table:table-cell office:value-type="float" office:value="402250.68" table:style-name="ce20">
            <text:p>402250,6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9:010226:539</text:p>
          </table:table-cell>
          <table:covered-table-cell/>
          <table:table-cell office:value-type="float" office:value="418774.72" table:style-name="ce20">
            <text:p>418774,7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9:020307:574</text:p>
          </table:table-cell>
          <table:covered-table-cell/>
          <table:table-cell office:value-type="float" office:value="32202.26" table:style-name="ce20">
            <text:p>32202,2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9:020307:6</text:p>
          </table:table-cell>
          <table:covered-table-cell/>
          <table:table-cell office:value-type="float" office:value="5033985.3" table:style-name="ce20">
            <text:p>5033985,3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9:020309:2094</text:p>
          </table:table-cell>
          <table:covered-table-cell/>
          <table:table-cell office:value-type="float" office:value="44247.63" table:style-name="ce20">
            <text:p>44247,6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9:020309:61</text:p>
          </table:table-cell>
          <table:covered-table-cell/>
          <table:table-cell office:value-type="float" office:value="5277181" table:style-name="ce20">
            <text:p>5277181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9:020327:25</text:p>
          </table:table-cell>
          <table:covered-table-cell/>
          <table:table-cell office:value-type="float" office:value="617162.23999999999" table:style-name="ce20">
            <text:p>617162,2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9:030207:413</text:p>
          </table:table-cell>
          <table:covered-table-cell/>
          <table:table-cell office:value-type="float" office:value="531962.64" table:style-name="ce20">
            <text:p>531962,6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9:030207:414</text:p>
          </table:table-cell>
          <table:covered-table-cell/>
          <table:table-cell office:value-type="float" office:value="531227.18999999994" table:style-name="ce20">
            <text:p>531227,1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9:030207:415</text:p>
          </table:table-cell>
          <table:covered-table-cell/>
          <table:table-cell office:value-type="float" office:value="493684.36" table:style-name="ce20">
            <text:p>493684,3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9:030402:307</text:p>
          </table:table-cell>
          <table:covered-table-cell/>
          <table:table-cell office:value-type="float" office:value="5812457.7000000002" table:style-name="ce20">
            <text:p>5812457,7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72:000000:504</text:p>
          </table:table-cell>
          <table:covered-table-cell/>
          <table:table-cell office:value-type="float" office:value="2840381.4399999999" table:style-name="ce20">
            <text:p>2840381,4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72:010208:221</text:p>
          </table:table-cell>
          <table:covered-table-cell/>
          <table:table-cell office:value-type="float" office:value="15169.32" table:style-name="ce20">
            <text:p>15169,3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21">
            <text:p>218</text:p>
          </table:table-cell>
          <table:table-cell office:value-type="string" table:number-columns-spanned="2" table:number-rows-spanned="1" table:style-name="ce2">
            <text:p>22:72:010621:214</text:p>
          </table:table-cell>
          <table:covered-table-cell/>
          <table:table-cell office:value-type="float" office:value="8020.56" table:style-name="ce22">
            <text:p>8020,5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3050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00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8:6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1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3:30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5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5:3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5:50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5:50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3:010702:8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3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3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3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3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3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8:0112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9:0203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0:05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1:0301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2:9002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3:100006:2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4:0402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4:04020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5:05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6:0201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6:02032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6:0302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6:030412: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3: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3:05000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3:050002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3:05000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3:050002:11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3:050002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3:050002:11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3:05000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3:050002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3:050002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3:050002:12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3:050002:12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3:050002:12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3:050002:12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3:050002:12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3:050002:12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3:050002:128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3:050002:128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3:050002:128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3:050002:12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3:050002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3:050002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3:050002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3:050002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3:050002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3:050002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3:050002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3:050002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3:050002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3:050002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3:050002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3:050002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3:05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3:05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3:05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3:05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3:05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3:05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3:05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3:05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3:050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3:050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3:050002:4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3:050002:46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3:050002:4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3:050002:4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3:050002:4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3:050002:48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3:050002:48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3:050002:4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3:050002:5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3:050002:5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3:050002:5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3:050002:5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3:050002:5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3:0500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3:050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3:050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3:050002:7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3:05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3:0500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3:050002:9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3:0500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3:0500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3:0500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3:050002:9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4:0204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4:0308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5:02061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7:0116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7:0117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7:0303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7:0303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7:03030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7:030301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7:0303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7:0303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7:0303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7:0303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7:0303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8:0302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1:020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1:020008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1:020008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1:02001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1:02001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1:030203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1:030502:1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1:030905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1:030905: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3:040514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3:040801:10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3:040801:10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3:040801:7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3:040801:86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3:040802:100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3:040802:100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3:040802:10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3:040802:10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3:040802:100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3:040802:100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3:040802:100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3:040802:100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3:040802:100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3:040802:100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3:040802:100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3:040802:100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3:040802:100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3:040802:10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3:040802:100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3:040802:100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3:040802:10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3:040802:100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3:040802:10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3:040802:100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3:040802:100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3:040802:10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3:040802:100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3:040802:100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3:040802:100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3:040802:100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3:040802:100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3:040802:100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3:040802:100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3:040802:100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3:040802:100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3:040802:10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3:040802:10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3:040802:10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3:040802:100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3:040802:100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3:040802:100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3:040802:100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3:040802:100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3:040802:100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3:040802:100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3:040802:100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3:040802:10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3:040802:100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3:040802:100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3:040802:100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3:040802:100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3:040802:100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3:040802:100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3:040802:100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3:040802:100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3:040802:100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3:040802:100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3:040802:100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3:040802:100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3:040802:10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3:040802:10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3:040802:100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3:040802:100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3:040802:100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3:040802:100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3:040802:100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3:040802:100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3:040802:100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3:040802:100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3:040802:100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3:040802:10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3:040802:10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3:040802:10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3:040802:10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3:040802:10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3:040802:6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3:040802:6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3:040802:6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3:040802:6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3:040802:6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3:040802:6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3:040802:6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3:040802:6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3:040802:6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3:040802:6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3:040802:66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3:040802:6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3:040802:66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3:040802:66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3:040802:66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3:040802:66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3:040802:6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3:040802:6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3:040802:6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3:040802:6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3:040802:6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3:040802:6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3:040802:6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3:040802:66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3:040802:66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3:040802:6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3:040802:66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3:040802:66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3:040802:66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3:040802:66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3:040802:6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3:040802:66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3:040802:66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3:040802:6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3:040802:66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3:040802:66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3:040802:6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3:040802:66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3:040802:6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3:040802:6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3:040802:66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3:040802:6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3:040802:66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3:040802:6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3:040802:66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3:040802:66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3:040802:6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3:040802:66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3:040802:6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3:040802:6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3:040802:6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3:040802:6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3:040802:6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3:040802:6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3:040802:6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3:040802:6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3:040802:6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3:040802:6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3:040802:6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3:040802:67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3:040802:6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3:040802:6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3:040802:67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3:040802:6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3:040802:6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3:040802:6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3:040802:6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3:040802:6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3:040802:6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3:040802:67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3:040802:67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3:040802:6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3:040802:6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3:040802:6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3:040802:6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3:040802:6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3:040802:67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3:040802:67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3:040802:67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3:040802:6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3:040802:67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3:040802:6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3:040802:6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3:040802:67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3:040802:67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3:040802:6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3:040802:6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3:040802:6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3:040802:67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3:040802:67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3:040802:6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3:040802:67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3:040802:67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3:040802:6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3:040802:67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3:040802:67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3:040802:6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3:040802:6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3:040802:67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3:040802:67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3:040802:6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3:040802:67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3:040802:67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3:040802:6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3:040802:6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3:040802:6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3:040802:6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3:040802:67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3:040802:6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3:040802:67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3:040802:6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3:040802:67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3:040802:6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3:040802:6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3:040802:67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3:040802:6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3:040802:67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3:040802:6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3:040802:6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3:040802:6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3:040802:67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3:040802:67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3:040802:6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3:040802:67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3:040802:67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3:040802:6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3:040802:6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3:040802:67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3:040802:6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3:040802:6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3:040802:6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3:040802:67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3:040802:6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3:040802:6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3:040802:6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3:040802:67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3:040802:6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3:040802:6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3:040802:6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3:040802:6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3:040802:6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3:040802:6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3:040802:6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3:040802:68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3:040802:7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3:040802:8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3:040802:8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3:040802:88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3:040802:8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3:040802:8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3:040802:8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3:040802:89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3:040802:89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3:040802:8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3:040802:89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3:040802:90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3:040802:90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3:040802:90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3:040802:9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3:040802:9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3:040802:90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3:040802:90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3:040802:9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3:040802:90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3:040802:90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3:040802:9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3:040802:90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3:040802:9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3:040802:90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3:040802:90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3:040802:9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3:040802:90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3:040802:90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3:040802:90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3:040802:90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3:040802:90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3:040802:90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3:040802:90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3:040802:90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3:040802:90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3:040802:90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3:040802:90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3:040802:90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3:040802:90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3:040802:90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3:040802:9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3:040802:9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3:040802:9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3:040802:90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3:040802:90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3:040802:90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3:040802:90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3:040802:90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3:040802:90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3:040802:90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3:040802:90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3:040802:9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3:040802:90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3:040802:90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33:040802:90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33:040802:90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33:040802:90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33:040802:90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33:040802:90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33:040802:90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33:040802:90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33:040802:90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33:040802:90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33:040802:90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33:040802:9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33:040802:9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33:040802:90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33:040802:90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33:040802:90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33:040802:90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33:040802:90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33:040802:90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33:040802:90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33:040802:90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33:040802:90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33:040802:90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33:040802:90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33:040802:90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33:040802:90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33:040802:90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33:040802:90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33:040802:90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33:040802:90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33:040802:90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33:040802:90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33:040802:90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33:040802:90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33:040802:90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33:040802:90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33:040802:90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33:040802:90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33:040802:90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33:040802:90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33:040802:90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33:040802:90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33:040802:9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33:040802:9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33:040802:9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33:040802:9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33:040802:9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33:040802:9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33:040802:9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33:040802:9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33:040802:9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33:040802:9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33:040802:9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33:040802:9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33:040802:9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33:040802:9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33:040802:9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33:040802:9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33:040802:9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33:040802:9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33:040802:9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33:040802:9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33:040802:9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33:040802:9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33:040802:9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33:040802:9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33:040802:9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33:040802:97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33:040802:97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33:040802:9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33:040802:9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33:040802:9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33:040802:9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33:0426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33:042801:3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33:042801:3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33:042801:3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33:042801:3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33:042801:3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33:042801:3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33:042801:3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33:042801:3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33:042801:3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33:042801:3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33:042801:3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33:042801:3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33:042801:3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33:042801:37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33:042801:37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33:042801:37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33:042801:3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33:042801:3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33:042801:37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33:042801:3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33:042801:3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33:042801:3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33:042801:37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33:042801:3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33:042801:3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33:042801:3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33:042801:3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33:042801:3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33:042801:37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33:042801:3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33:042801:3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33:042801:3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33:042801:3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33:042801:37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33:042801:37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33:042801:38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33:042801:3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33:042801:38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33:042801:38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33:042801:3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33:042801:38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33:042801:38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33:042801:38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33:042801:3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33:042801:38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33:042801:3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33:042801:3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33:042801:40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33:042801:40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33:042801:40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33:042801:40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33:0434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33:0435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33:05051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34:0108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35:010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35:0801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35:0801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35:0801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36:480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37:0801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38:02082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40:0101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41:0106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41:03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41:030419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42:060106:9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43:0501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44:14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47:0301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47:1001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47:1001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47:11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47:1901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47:1902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47:190234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49:010018: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49:030009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51:11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51:1103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51:1103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51:1404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52:000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52:05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54:040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55:1104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56:00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56:08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57:050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58:0103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0:150102: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0:2501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1:0205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1:020501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1:0209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1:021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1:021044: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1:03025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1:042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1:042104: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1:042104: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1:042104:8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1:050601:10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1:0513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1:051901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1:0522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2:0201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2:02021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2:020215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2:020516: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3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3:00000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3:00000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3:0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3:00000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3: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3:000000:2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3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3:000000:68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3:01021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3:0103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3:020213:7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3:02031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3:02033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3:020339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3:020339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3:02061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3:0206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3:02064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3:02064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3:02064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3:02064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3:0304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3:030408:4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3:030505:28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3:030505:2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3:030505:2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3:030505:29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3:030505:2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3:030505:2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3:030505:29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3:030505:29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3:030505:29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3:0401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3:0401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3:0401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3:0401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3:040129: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3:0404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3:0404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3:04043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3:04043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3:04043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3:04043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3:0503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3:050319: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3:0505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3:0505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3:05064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3:050737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3:05074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3:0508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3:050802:9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4:0109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4:0109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4:0109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4:0109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5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5: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5:01135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5:011426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5:011429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5:01143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5:0115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5:012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5:01263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5:01431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5:0144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5:0155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5:01724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5:017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5:0174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5:017425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5:01752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6:010202:2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6:0202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7:0402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8:0207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9:0101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9:010224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9:010316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9:02032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9:020347: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9:02036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9:020412:9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9:0303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9:03030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9:030514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9:030514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70:01057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70:0115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70:01170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70:020819: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70:02111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70:0211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70:02112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70:0212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70:021224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70:02123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70:02123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70:02130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70:021328: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70:0215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70:02171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70:0222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71:01113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72:0111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72:0201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72:0201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72:0201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72:06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72:0602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72:060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72:0902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72:0902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21">
            <text:p>692</text:p>
          </table:table-cell>
          <table:table-cell office:value-type="string" table:number-columns-spanned="3" table:number-rows-spanned="1" table:style-name="ce2">
            <text:p>22:72:0902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EC8609FBF5478B9F8D8DC0033821B3542923B5FCFE6E511122D99ADFF01FF06C163F9BA7D8FEDB656A75271933553B60DF50B15DBEBBC40087DDA1C06CF329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9-16T06:02:06Z</meta:creation-date>
    <dc:date>2024-09-16T06:02:06Z</dc:date>
  </office:meta>
</office:document-meta>
</file>